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5376" officeooo:paragraph-rsid="00185376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85376" officeooo:paragraph-rsid="00185376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185376" officeooo:paragraph-rsid="001853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VOD_________________________________</text:p>
      <text:p text:style-name="P1"/>
      <text:p text:style-name="P1">SLUŽBA ZA _____________________________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2">Izjava o mogućem riziku zaraze SARS-CoV-2 virusom (za dijete ispunjava roditelj)</text:p>
      <text:p text:style-name="P2"/>
      <text:p text:style-name="P2"/>
      <text:p text:style-name="P2"/>
      <text:p text:style-name="P2"/>
      <text:p text:style-name="P3">IME I PREZIME DJETETA_______________________________________</text:p>
      <text:p text:style-name="P3"/>
      <text:p text:style-name="P3"/>
      <text:p text:style-name="P3">1. Akutna respiratorna infekcija s ili bez temperature <text:s text:c="12"/>DA <text:s text:c="31"/>NE</text:p>
      <text:p text:style-name="P3"/>
      <text:p text:style-name="P3">2. Bliski kontakt s osobom s potvrđenim ili vjerojatnim oboljenjem od COVID-19 <text:s text:c="7"/>DA <text:s text:c="8"/>NE</text:p>
      <text:p text:style-name="P3"/>
      <text:p text:style-name="P3">3.Jesu li Vam određene mjere samoizolacije <text:s text:c="27"/>DA <text:s text:c="31"/>NE</text:p>
      <text:p text:style-name="P3"/>
      <text:p text:style-name="P3">4. Razlog dolaska_________________________________________________________________</text:p>
      <text:p text:style-name="P3"/>
      <text:p text:style-name="P3"/>
      <text:p text:style-name="P3">Pod kaznenom i materijalnom odgovornošću potvrđujem točnost gore navedenih podataka.</text:p>
      <text:p text:style-name="P3"/>
      <text:p text:style-name="P3"/>
      <text:p text:style-name="P3"/>
      <text:p text:style-name="P3"/>
      <text:p text:style-name="P3">Mjesto i datum___________________________</text:p>
      <text:p text:style-name="P3"/>
      <text:p text:style-name="P3"/>
      <text:p text:style-name="P3"/>
      <text:p text:style-name="P3">Potpis roditelja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4:42:23.483000000</meta:creation-date>
    <dc:date>2020-05-06T14:50:29.328000000</dc:date>
    <meta:editing-duration>PT8M6S</meta:editing-duration>
    <meta:editing-cycles>1</meta:editing-cycles>
    <meta:document-statistic meta:table-count="0" meta:image-count="0" meta:object-count="0" meta:page-count="1" meta:paragraph-count="12" meta:word-count="69" meta:character-count="784" meta:non-whitespace-character-count="609"/>
    <meta:generator>LibreOffice/6.2.8.2$Windows_X86_64 LibreOffice_project/f82ddfca21ebc1e222a662a32b25c0c9d20169ee</meta:generator>
  </office:meta>
</office:document-meta>
</file>