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d83e2" officeooo:paragraph-rsid="001d83e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font-weight="bold" officeooo:rsid="001d83e2" officeooo:paragraph-rsid="001d83e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officeooo:rsid="001d83e2" officeooo:paragraph-rsid="001d83e2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d83e2" officeooo:paragraph-rsid="001d83e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e5f64" officeooo:paragraph-rsid="001e5f6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e5f64" officeooo:paragraph-rsid="001e5f64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daci o djetetu (ispunjava roditelj)</text:p>
      <text:p text:style-name="P2"/>
      <text:p text:style-name="P2"/>
      <text:p text:style-name="P3"/>
      <text:p text:style-name="P3"/>
      <text:p text:style-name="P3">Opći podaci:</text:p>
      <text:p text:style-name="P3"/>
      <text:p text:style-name="P4">Ime i prezime djeteta:______________________ <text:s text:c="4"/>Spol <text:s text:c="3"/>M/Ž</text:p>
      <text:p text:style-name="P4"/>
      <text:p text:style-name="P4">Datum i mjesto rođenja:________________________________</text:p>
      <text:p text:style-name="P4"/>
      <text:p text:style-name="P4">OIB:______________________________________</text:p>
      <text:p text:style-name="P4"/>
      <text:p text:style-name="P4">Adresa stanovanja:_____________________________________</text:p>
      <text:p text:style-name="P4"/>
      <text:p text:style-name="P4">Ime i prezime oca:______________________________________ <text:s text:c="3"/>god.rođenja______________</text:p>
      <text:p text:style-name="P4"/>
      <text:p text:style-name="P4">Ime i prezime majke:____________________________________ <text:s text:c="2"/>god.rođenja_______________</text:p>
      <text:p text:style-name="P4"/>
      <text:p text:style-name="P4">Zanimanje oca______________________ <text:s/>Stručna sprema: OŠ,SŠ,VŠS,VSS (zaokružiti)</text:p>
      <text:p text:style-name="P4"/>
      <text:p text:style-name="P4">Zanimanje majke______________________ <text:s/>Stručna sprema: OŠ,SŠ,VŠS,VSS (zaokružiti)</text:p>
      <text:p text:style-name="P4"/>
      <text:p text:style-name="P4"/>
      <text:p text:style-name="P4">Bračno stanje roditelja:_________________________________________________</text:p>
      <text:p text:style-name="P4"/>
      <text:p text:style-name="P4">Dijete živi s: oba roditelja ili ____________________________________________</text:p>
      <text:p text:style-name="P4"/>
      <text:p text:style-name="P4">Da li netko u obitelji(do djedova i baka djeteta) boluje od nekih kroničnih bolesti: <text:s text:c="5"/>DA <text:s text:c="10"/>NE</text:p>
      <text:p text:style-name="P4"/>
      <text:p text:style-name="P4">(ako DA navesti od koje bolesti):_____________________________________________________</text:p>
      <text:p text:style-name="P4"/>
      <text:p text:style-name="P4"/>
      <text:p text:style-name="P4">Kontakt roditelja: telefon_______________________e-mail_______________________________</text:p>
      <text:p text:style-name="P4"/>
      <text:p text:style-name="P4">Škola u koju se dijete upisuje: OŠ____________________________________________________</text:p>
      <text:p text:style-name="P4"/>
      <text:p text:style-name="P4"/>
      <text:p text:style-name="P4"/>
      <text:p text:style-name="P4"/>
      <text:p text:style-name="P6">Iz anamneze:</text:p>
      <text:p text:style-name="P5"/>
      <text:p text:style-name="P5">Prvi zubići s ___________mjeseci. Sjedi _________mjeseci. Prve riječi s _________mjeseci.</text:p>
      <text:p text:style-name="P5"/>
      <text:p text:style-name="P5">Prohodalo s __________mjeseci. Prestalo koristiti pelene s __________mjeseci. </text:p>
      <text:p text:style-name="P5"/>
      <text:p text:style-name="P5">Pohađa vrtić___________godina/nije pohađalo vrtić.</text:p>
      <text:p text:style-name="P5"/>
      <text:p text:style-name="P5">Prehrana: dnevno mlijeka_________ml, kuhanih obroka dnevno________, mesni obroci/tjedno___.</text:p>
      <text:p text:style-name="P5"/>
      <text:p text:style-name="P5">Boluje li dijete od kroničnih bolesti? <text:s text:c="2"/>DA _____________________ <text:s text:c="8"/>NE</text:p>
      <text:p text:style-name="P5"/>
      <text:p text:style-name="P5"><text:soft-page-break/>Uzima li dijete neku terapiju? <text:s text:c="2"/>DA_____________________________ <text:s text:c="6"/>NE</text:p>
      <text:p text:style-name="P5"/>
      <text:p text:style-name="P5">Ima li dijete alergije? <text:s text:c="16"/>DA_____________________________ <text:s text:c="6"/>NE</text:p>
      <text:p text:style-name="P5"/>
      <text:p text:style-name="P5">Je li dijete preboljelo neku od navedenih zaraznih bolesti?Ako DA, navedite godinu.</text:p>
      <text:p text:style-name="P5"/>
      <text:p text:style-name="P5">Vodene kozice <text:s text:c="26"/>DA <text:s text:c="7"/>NE <text:s text:c="4"/>___________________________</text:p>
      <text:p text:style-name="P5"/>
      <text:p text:style-name="P5">Šarlah <text:s text:c="39"/>DA <text:s text:c="7"/>NE <text:s text:c="4"/>___________________________</text:p>
      <text:p text:style-name="P5"/>
      <text:p text:style-name="P5">Difterija <text:s text:c="36"/>DA <text:s text:c="6"/>NE <text:s text:c="5"/>____________________________</text:p>
      <text:p text:style-name="P5"/>
      <text:p text:style-name="P5">Infektivna mononukleoza <text:s text:c="9"/>DA <text:s text:c="6"/>NE <text:s text:c="4"/>____________________________</text:p>
      <text:p text:style-name="P5"/>
      <text:p text:style-name="P5">Tuberkuloza <text:s text:c="30"/>DA <text:s text:c="7"/>NE <text:s text:c="3"/>____________________________</text:p>
      <text:p text:style-name="P5"/>
      <text:p text:style-name="P5">Ospice <text:s text:c="39"/>DA <text:s text:c="7"/>NE <text:s text:c="3"/>____________________________</text:p>
      <text:p text:style-name="P5"/>
      <text:p text:style-name="P5">Rubeola <text:s text:c="37"/>DA <text:s text:c="6"/>NE <text:s text:c="4"/>_____________________________</text:p>
      <text:p text:style-name="P5"/>
      <text:p text:style-name="P5">Zaušnjaci <text:s text:c="34"/>DA <text:s text:c="6"/>NE <text:s text:c="4"/>______________________________</text:p>
      <text:p text:style-name="P5"/>
      <text:p text:style-name="P5">Hepatitis <text:s text:c="34"/>DA <text:s text:c="7"/>NE <text:s text:c="4"/>______________________________</text:p>
      <text:p text:style-name="P5"/>
      <text:p text:style-name="P5"/>
      <text:p text:style-name="P5"/>
      <text:p text:style-name="P5">Dijete upućivano: <text:s text:c="16"/>logopedu <text:s text:c="27"/>DA <text:s text:c="9"/>NE</text:p>
      <text:p text:style-name="P5"><text:s text:c="46"/>psihologu <text:s text:c="26"/>DA <text:s text:c="9"/>NE</text:p>
      <text:p text:style-name="P5"><text:s text:c="46"/>specijalistički preggled <text:s text:c="5"/>DA <text:s text:c="9"/>NE, kojemu?_________________</text:p>
      <text:p text:style-name="P5"/>
      <text:p text:style-name="P5"/>
      <text:p text:style-name="P5">Imate li kakvu napomenu o funkcioniranju Vašeg djeteta?________________________________________________________________________________</text:p>
      <text:p text:style-name="P5"/>
      <text:p text:style-name="P5">________________________________________________________________________________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Datum ispunjavanja:_________________________________</text:p>
      <text:p text:style-name="P5"/>
      <text:p text:style-name="P5"/>
      <text:p text:style-name="P5">Potpis roditelja: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4:50:36.806000000</meta:creation-date>
    <dc:date>2020-05-06T15:16:22.419000000</dc:date>
    <meta:editing-duration>PT5S</meta:editing-duration>
    <meta:editing-cycles>1</meta:editing-cycles>
    <meta:document-statistic meta:table-count="0" meta:image-count="0" meta:object-count="0" meta:page-count="2" meta:paragraph-count="41" meta:word-count="214" meta:character-count="3142" meta:non-whitespace-character-count="2328"/>
    <meta:generator>LibreOffice/6.2.8.2$Windows_X86_64 LibreOffice_project/f82ddfca21ebc1e222a662a32b25c0c9d20169ee</meta:generator>
  </office:meta>
</office:document-meta>
</file>